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1000001810DB60627.png" manifest:media-type="image/png"/>
  <manifest:file-entry manifest:full-path="Pictures/10000000000002CF000000CF38D082BF.png" manifest:media-type="image/png"/>
  <manifest:file-entry manifest:full-path="Pictures/100000000000014D0000019308A9E0BD.png" manifest:media-type="image/png"/>
  <manifest:file-entry manifest:full-path="Pictures/10000000000001EC00000102E2FF9E60.png" manifest:media-type="image/png"/>
  <manifest:file-entry manifest:full-path="Pictures/10000000000001400000015D58156E77.png" manifest:media-type="image/png"/>
  <manifest:file-entry manifest:full-path="Pictures/10000000000002C40000027B4AAEACDF.png" manifest:media-type="image/png"/>
  <manifest:file-entry manifest:full-path="Pictures/100000000000052D000001BD23EF5F2E.png" manifest:media-type="image/png"/>
  <manifest:file-entry manifest:full-path="Pictures/100000000000012300000183E9EE7DE6.png" manifest:media-type="image/png"/>
  <manifest:file-entry manifest:full-path="Pictures/10000000000002D10000015980E5D093.png" manifest:media-type="image/png"/>
  <manifest:file-entry manifest:full-path="Pictures/100000000000035B000001DD6A891366.png" manifest:media-type="image/png"/>
  <manifest:file-entry manifest:full-path="Pictures/100000000000010300000183B84E8AFE.png" manifest:media-type="image/png"/>
  <manifest:file-entry manifest:full-path="Pictures/100000000000034B000002673C278829.png" manifest:media-type="image/png"/>
  <manifest:file-entry manifest:full-path="Pictures/1000000000000401000000DDD19217EE.png" manifest:media-type="image/png"/>
  <manifest:file-entry manifest:full-path="Pictures/10000000000001E20000011D77F9B003.png" manifest:media-type="image/png"/>
  <manifest:file-entry manifest:full-path="Pictures/1000000000000531000001D13C5045F6.png" manifest:media-type="image/png"/>
  <manifest:file-entry manifest:full-path="Pictures/1000000000000556000003007B1900BC.png" manifest:media-type="image/png"/>
  <manifest:file-entry manifest:full-path="Pictures/1000020100000577000000D9DA348A51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notes">
      <style:graphic-properties draw:fill-color="#ffffff" draw:auto-grow-height="true" fo:min-height="13.36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subtitle">
      <style:graphic-properties draw:fill-color="#ffffff" fo:min-height="12.0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<text:s text:c="3"/><text:tab/> <text:s text:c="3"/>Història de Castellví il·lustrada <text:s/></text:p>
          </draw:text-box>
        </draw:frame>
        <draw:frame draw:style-name="gr1" draw:text-style-name="P1" draw:layer="layout" svg:width="18.16cm" svg:height="8.24cm" svg:x="5.716cm" svg:y="4.206cm">
          <draw:image xlink:href="Pictures/10000000000001E20000011D77F9B00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NA">
        <office:forms form:automatic-focus="false" form:apply-design-mode="false"/>
        <draw:frame draw:style-name="gr1" draw:text-style-name="P1" draw:layer="layout" svg:width="27.12cm" svg:height="5.847cm" svg:x="0.564cm" svg:y="5.052cm">
          <draw:image xlink:href="Pictures/1000000000000401000000DDD19217E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386cm" svg:height="11.492cm" svg:x="2.76cm" svg:y="3.556cm">
          <draw:image xlink:href="Pictures/100000000000035B000001DD6A89136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7.999cm" svg:height="9.582cm" svg:x="0.124cm" svg:y="4.064cm">
          <draw:image xlink:href="Pictures/1000000000000531000001D13C5045F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9.076cm" svg:height="9.128cm" svg:x="4.586cm" svg:y="3.412cm">
          <draw:image xlink:href="Pictures/10000000000002D10000015980E5D09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9.134cm" svg:x="4.5cm" svg:y="3.8cm" presentation:class="outline" presentation:placeholder="true">
          <draw:text-box/>
        </draw:frame>
        <draw:frame draw:style-name="gr1" draw:text-style-name="P1" draw:layer="layout" svg:width="27.999cm" svg:height="10.815cm" svg:x="0.124cm" svg:y="2.568cm">
          <draw:image xlink:href="Pictures/100000000000052D000001BD23EF5F2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.002cm" svg:height="9.234cm" svg:x="4.572cm" svg:y="3.7cm">
          <draw:image xlink:href="Pictures/10000000000001400000015D58156E7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.742cm" svg:height="1.791cm" svg:x="13.244cm" svg:y="7.366cm">
          <draw:image xlink:href="Pictures/10000000000002C40000027B4AAEACDF.png" xlink:type="simple" xlink:show="embed" xlink:actuate="onLoad">
            <text:p/>
          </draw:image>
        </draw:frame>
        <draw:frame draw:style-name="gr1" draw:text-style-name="P1" draw:layer="layout" svg:width="15.026cm" svg:height="7.879cm" svg:x="5.588cm" svg:y="4.059cm">
          <draw:image xlink:href="Pictures/10000000000001EC00000102E2FF9E6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0.401cm" svg:height="11.322cm" svg:x="9.652cm" svg:y="2.032cm">
          <draw:image xlink:href="Pictures/100000000000014D0000019308A9E0B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22.145cm" svg:height="7.209cm" svg:x="2.591cm" svg:y="5.237cm">
          <draw:image xlink:href="Pictures/10000000000002CF000000CF38D082B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3.97cm" svg:height="10.186cm" svg:x="6.604cm" svg:y="4.038cm">
          <draw:image xlink:href="Pictures/1000000000000171000001810DB6062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8.89cm" svg:height="10.86cm" svg:x="9.144cm" svg:y="3.872cm">
          <draw:image xlink:href="Pictures/100000000000010300000183B84E8AF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8.382cm" svg:height="10.239cm" svg:x="9.906cm" svg:y="4.493cm">
          <draw:image xlink:href="Pictures/100000000000012300000183E9EE7DE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>
        <office:forms form:automatic-focus="false" form:apply-design-mode="false"/>
        <draw:frame draw:style-name="gr1" draw:text-style-name="P1" draw:layer="layout" svg:width="16.789cm" svg:height="12.249cm" svg:x="5.309cm" svg:y="3.501cm">
          <draw:image xlink:href="Pictures/100000000000034B000002673C27882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3T32">
        <office:forms form:automatic-focus="false" form:apply-design-mode="false"/>
        <draw:frame presentation:style-name="pr5" draw:text-style-name="P2" draw:layer="layout" svg:width="22.5cm" svg:height="12.056cm" svg:x="4.5cm" svg:y="0.6cm" presentation:class="subtitle">
          <draw:text-box>
            <text:p>FI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3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3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3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3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3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3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3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909C0000166F515F01A7.svg" xlink:type="simple" xlink:show="embed" xlink:actuate="onLoad">
          <text:p/>
        </draw:image>
        <draw:image xlink:href="Pictures/1000020100000577000000D9DA348A51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17:14:38.137000000</meta:creation-date>
    <meta:editing-duration>P0D</meta:editing-duration>
    <meta:editing-cycles>1</meta:editing-cycles>
    <meta:generator>LibreOffice/4.4.3.2$Windows_x86 LibreOffice_project/88805f81e9fe61362df02b9941de8e38a9b5fd16</meta:generator>
    <dc:title>Bright Blue</dc:title>
    <meta:document-statistic meta:object-count="82"/>
  </office:meta>
</office:document-meta>
</file>