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0000000D807584C0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gráficos2" text:anchor-type="paragraph" svg:width="10.83cm" svg:height="6.528cm" draw:z-index="0"><draw:image xlink:href="Pictures/100000000000120000000D807584C0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0S</meta:editing-duration>
    <meta:editing-cycles>5</meta:editing-cycles>
    <meta:generator>LibreOffice/4.0.2.2$Windows_x86 LibreOffice_project/4c82dcdd6efcd48b1d8bba66bfe1989deee49c3</meta:generator>
    <dc:date>2018-01-18T13:27:49.25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