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Casual" svg:font-family="'Lucida Casual', Mistral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5.265cm" fo:margin-left="-0.132cm" table:align="left" style:writing-mode="lr-tb"/>
    </style:style>
    <style:style style:name="Taula1.A" style:family="table-column">
      <style:table-column-properties style:column-width="15.265cm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ula2" style:family="table">
      <style:table-properties style:width="17.942cm" fo:margin-left="-1.259cm" table:align="left" style:writing-mode="lr-tb"/>
    </style:style>
    <style:style style:name="Taula2.A" style:family="table-column">
      <style:table-column-properties style:column-width="1.145cm"/>
    </style:style>
    <style:style style:name="Taula2.B" style:family="table-column">
      <style:table-column-properties style:column-width="1.857cm"/>
    </style:style>
    <style:style style:name="Taula2.C" style:family="table-column">
      <style:table-column-properties style:column-width="2.309cm"/>
    </style:style>
    <style:style style:name="Taula2.D" style:family="table-column">
      <style:table-column-properties style:column-width="5.313cm"/>
    </style:style>
    <style:style style:name="Taula2.E" style:family="table-column">
      <style:table-column-properties style:column-width="1.547cm"/>
    </style:style>
    <style:style style:name="Taula2.F" style:family="table-column">
      <style:table-column-properties style:column-width="5.771cm"/>
    </style:style>
    <style:style style:name="Taula2.1" style:family="table-row">
      <style:table-row-properties style:keep-together="false" fo:keep-together="always"/>
    </style:style>
    <style:style style:name="Tau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ula2.3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>
        <style:tab-stops>
          <style:tab-stop style:position="3cm"/>
          <style:tab-stop style:position="6.001cm"/>
          <style:tab-stop style:position="9.001cm"/>
          <style:tab-stop style:position="12.002cm"/>
        </style:tab-stops>
      </style:paragraph-properties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9" style:family="paragraph" style:parent-style-name="Standard">
      <style:text-properties fo:font-size="18pt" style:font-size-asian="18pt"/>
    </style:style>
    <style:style style:name="P10" style:family="paragraph" style:parent-style-name="Standard">
      <style:paragraph-properties fo:margin-left="0cm" fo:margin-right="-0.252cm" fo:text-indent="0cm" style:auto-text-indent="false">
        <style:tab-stops>
          <style:tab-stop style:position="3cm"/>
          <style:tab-stop style:position="6.001cm"/>
          <style:tab-stop style:position="9.001cm"/>
          <style:tab-stop style:position="12.002cm"/>
        </style:tab-stops>
      </style:paragraph-properties>
    </style:style>
    <style:style style:name="P11" style:family="paragraph" style:parent-style-name="Standard">
      <style:paragraph-properties fo:break-before="page">
        <style:tab-stops>
          <style:tab-stop style:position="3cm"/>
          <style:tab-stop style:position="6.001cm"/>
          <style:tab-stop style:position="9.001cm"/>
          <style:tab-stop style:position="12.002cm"/>
        </style:tab-stops>
      </style:paragraph-properties>
    </style:style>
    <style:style style:name="P12" style:family="paragraph" style:parent-style-name="Standard">
      <style:paragraph-properties fo:margin-left="0cm" fo:margin-right="-1.002cm" fo:text-indent="0cm" style:auto-text-indent="false">
        <style:tab-stops>
          <style:tab-stop style:position="7.502cm"/>
        </style:tab-stops>
      </style:paragraph-properties>
      <style:text-properties fo:font-size="18pt" style:font-size-asian="18pt"/>
    </style:style>
    <style:style style:name="P13" style:family="paragraph" style:parent-style-name="Heading_20_1">
      <style:text-properties fo:font-size="10pt" style:font-size-asian="10pt"/>
    </style:style>
    <style:style style:name="P14" style:family="paragraph" style:parent-style-name="Heading_20_1">
      <style:paragraph-properties style:snap-to-layout-grid="false"/>
      <style:text-properties fo:font-size="10pt" style:font-size-asian="10pt"/>
    </style:style>
    <style:style style:name="P15" style:family="paragraph" style:parent-style-name="Title">
      <style:paragraph-properties fo:text-align="start" style:justify-single-word="false">
        <style:tab-stops>
          <style:tab-stop style:position="7.001cm"/>
        </style:tab-stops>
      </style:paragraph-properties>
      <style:text-properties fo:font-size="14pt" fo:font-weight="normal" style:font-size-asian="14pt" style:font-weight-asian="normal"/>
    </style:style>
    <style:style style:name="P16" style:family="paragraph" style:parent-style-name="Title">
      <style:paragraph-properties>
        <style:tab-stops>
          <style:tab-stop style:position="7.001cm"/>
        </style:tab-stops>
      </style:paragraph-properties>
      <style:text-properties style:font-name="Lucida Casual" fo:font-size="26pt" fo:font-style="italic" style:font-size-asian="26pt" style:font-style-asian="italic"/>
    </style:style>
    <style:style style:name="P17" style:family="paragraph" style:parent-style-name="Title">
      <style:paragraph-properties fo:margin-left="0cm" fo:margin-right="-1.002cm" fo:text-indent="0cm" style:auto-text-indent="false"/>
      <style:text-properties style:font-name="Lucida Casual" fo:font-size="48pt" fo:font-style="italic" style:font-size-asian="48pt" style:font-style-asian="italic"/>
    </style:style>
    <style:style style:name="P18" style:family="paragraph" style:parent-style-name="Title" style:master-page-name="Standard">
      <style:paragraph-properties fo:text-align="end" style:justify-single-word="false" style:page-number="auto">
        <style:tab-stops>
          <style:tab-stop style:position="7.001cm"/>
        </style:tab-stops>
      </style:paragraph-properties>
      <style:text-properties fo:font-size="14pt" fo:font-weight="normal" style:font-size-asian="14pt" style:font-weight-asian="normal"/>
    </style:style>
    <style:style style:name="P19" style:family="paragraph" style:parent-style-name="Footnote">
      <style:paragraph-properties fo:margin-left="0cm" fo:margin-right="0.635cm" fo:text-indent="0cm" style:auto-text-indent="false"/>
    </style:style>
    <style:style style:name="P20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Nom i cognoms: _________________________</text:p>
      <text:p text:style-name="P15"/>
      <text:p text:style-name="P15"/>
      <text:p text:style-name="P16">EL PETIT PRÍNCEP</text:p>
      <text:p text:style-name="Subtitle">Antoine de Saint-Exupéry</text:p>
      <text:p text:style-name="Standard"/>
      <text:p text:style-name="Standard"/>
      <text:p text:style-name="Standard"><text:span text:style-name="T1">A.</text:span><text:span text:style-name="T2"> Fitxa bibliogràfica</text:span><text:span text:style-name="T1"> (per autor)</text:span></text:p>
      <text:p text:style-name="Standard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1"/>
            <text:p text:style-name="Standard"/>
          </table:table-cell>
        </table:table-row>
        <table:table-row table:style-name="Taula1.1">
          <table:table-cell table:style-name="Taula1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<text:span text:style-name="T1">B. Fes un breu </text:span><text:span text:style-name="T2">resum de l'argument</text:span><text:span text:style-name="T1"> del llibre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1. [Pàg. 5/7] Per què et sembla que demana disculpes, l’autor, per haver dedicat aquest llibre a una persona gran?</text:p>
      <text:p text:style-name="Standard"/>
      <text:p text:style-name="Standard">2. [Pàg. 8/10] <text:span text:style-name="T3">Les persones grans no entenen mai res, totes soles, i per als nens és molt pesat haver-los de donar sempre explicacions i més explicacions</text:span>. Què els falta, a les persones grans?</text:p>
      <text:p text:style-name="Standard"/>
      <text:p text:style-name="Standard">3. [Pàg. 14/15] <text:span text:style-name="T3">– Com! ¿Has caigut del cel?</text:span> Comenta la puntuació d’aquesta frase.</text:p>
      <text:p text:style-name="Standard"/>
      <text:p text:style-name="Standard">4. Què es critica, a la pàgina 18/19?</text:p>
      <text:p text:style-name="Standard"/>
      <text:p text:style-name="Standard">5. Què diries que vol dir tot el capítol 7?</text:p>
      <text:p text:style-name="Standard"/>
      <text:p text:style-name="Standard">6. [Cap. 10] Quin defecte i quina virtut té el rei del primer planeta? Quin valor defensa quan nomena el petit príncep ministre de justícia i li ordena que es jutgi ell mateix?</text:p>
      <text:p text:style-name="Standard"/>
      <text:p text:style-name="Standard">7. [Cap. 14] Què vol dir, aquí, <text:span text:style-name="T3">consigna</text:span>?</text:p>
      <text:p text:style-name="Standard"/>
      <text:p text:style-name="Standard">8. [Pàg. 60] <text:span text:style-name="T3">-¿On són els homes?- va continuar finalment el petit príncep-. M’hi trobo una mica sol al desert. –Entre els homes també t’hi trobes sol- va dir la serp.</text:span> Què n’has de dir, d’aquest fragment?</text:p>
      <text:p text:style-name="Standard"/>
      <text:p text:style-name="Standard">9. [Pàg. 62/63] <text:span text:style-name="T3">-¿Els homes? Em sembla que n’hi ha sis o set. Els vaig veure fa anys. Però no saps mai on trobar-los. El vent els passeja. No tenen arrels, això els destorba molt.</text:span> I d’aquest?</text:p>
      <text:p text:style-name="Standard"/>
      <text:p text:style-name="Standard">10. Quina frase és la més important de la pàgina 72? Estàs d’acord que també és la més important de tot el llibre? Per què?</text:p>
      <text:p text:style-name="Standard"/>
      <text:p text:style-name="Standard">11. Com comença el diàleg, sempre, el petit príncep, amb cada nou personatge que troba? Què et sembla, això?</text:p>
      <text:p text:style-name="Standard"/>
      <text:p text:style-name="Standard">12. [Pàg. 77/75] Què et suggereix, aquest capítol?</text:p>
      <text:p text:style-name="Standard"/>
      <text:p text:style-name="Standard">13. Si et fessin resumir el llibre amb <text:span text:style-name="T2">una</text:span> sola paraula, quina diries?</text:p>
      <text:p text:style-name="P2"><draw:custom-shape text:anchor-type="char" draw:z-index="4" draw:style-name="gr1" draw:text-style-name="P20" svg:width="5.589cm" svg:height="0.763cm" svg:x="0.556cm" svg:y="0.139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>14. (Pàgs. 36–77 o 36-75) (Per grups) Completeu el quadre següent, discutint entre tots, i sense por, amb les paraules que pugueu d’entre les que us donem. N’hi podeu afegir d’altres, si voleu:</text:p>
      <text:p text:style-name="Standard"/>
      <text:p text:style-name="P10">enginy<text:tab/>generositat<text:tab/>autocrítica<text:tab/>vicis<text:tab/>addicció al treball</text:p>
      <text:p text:style-name="P3">serietat<text:tab/>saber<text:tab/>presumpció<text:tab/>ambició<text:tab/>obediència cega</text:p>
      <text:p text:style-name="P3">fer-se el savi<text:tab/>autoritarisme<text:tab/>sinceritat<text:tab/>precisió<text:tab/>esperit científic</text:p>
      <text:p text:style-name="P3">honestedat<text:tab/>vida sedentària<text:tab/>adulació<text:tab/>intel·ligència<text:tab/>treball en equip</text:p>
      <text:p text:style-name="P3">equilibri ecològic<text:tab/><text:tab/>monotonia<text:tab/>servei als altres<text:tab/>ordres raonables</text:p>
      <text:p text:style-name="P3">reconèixer els propis defectes<text:tab/>mirar només per un mateix<text:tab/></text:p>
      <text:p text:style-name="P11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row table:style-name="Taula2.1">
          <table:table-cell table:style-name="Taula2.A1" table:number-rows-spanned="2" office:value-type="string">
            <text:p text:style-name="P8">PLA</text:p>
            <text:p text:style-name="P7">NE</text:p>
            <text:p text:style-name="P7">TA</text:p>
          </table:table-cell>
          <table:table-cell table:style-name="Taula2.A1" table:number-rows-spanned="2" office:value-type="string">
            <text:h text:style-name="P14" text:outline-level="1">PER</text:h>
            <text:h text:style-name="P13" text:outline-level="1">SO</text:h>
            <text:p text:style-name="P7">NAT</text:p>
            <text:p text:style-name="P7">GES</text:p>
          </table:table-cell>
          <table:table-cell table:style-name="Taula2.A1" table:number-columns-spanned="2" office:value-type="string">
            <text:p text:style-name="P5">VIRTUTS, VALORS, COSES BONES</text:p>
          </table:table-cell>
          <table:covered-table-cell/>
          <table:table-cell table:style-name="Taula2.E1" table:number-columns-spanned="2" office:value-type="string">
            <text:p text:style-name="P5">DEFECTES, COSES DOLENTES</text:p>
          </table:table-cell>
          <table:covered-table-cell/>
        </table:table-row>
        <table:table-row table:style-name="Taula2.1">
          <table:covered-table-cell/>
          <table:covered-table-cell/>
          <table:table-cell table:style-name="Taula2.A1" office:value-type="string">
            <text:p text:style-name="P6">Quins</text:p>
            <text:p text:style-name="P4">/es?</text:p>
          </table:table-cell>
          <table:table-cell table:style-name="Taula2.A1" office:value-type="string">
            <text:p text:style-name="P6">Per què?</text:p>
          </table:table-cell>
          <table:table-cell table:style-name="Taula2.A1" office:value-type="string">
            <text:p text:style-name="P6">Quins</text:p>
            <text:p text:style-name="P4">/es?</text:p>
          </table:table-cell>
          <table:table-cell table:style-name="Taula2.E1" office:value-type="string">
            <text:p text:style-name="P6">Per què?</text:p>
          </table:table-cell>
        </table:table-row>
        <table:table-row table:style-name="Taula2.3">
          <table:table-cell table:style-name="Taula2.A1" office:value-type="string">
            <text:p text:style-name="P6">1r.</text:p>
          </table:table-cell>
          <table:table-cell table:style-name="Taula2.A1" office:value-type="string">
            <text:p text:style-name="P6">Rei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ula2.A1" office:value-type="string">
            <text:p text:style-name="P1"/>
          </table:table-cell>
          <table:table-cell table:style-name="Taula2.A1" office:value-type="string">
            <text:p text:style-name="P1"/>
          </table:table-cell>
          <table:table-cell table:style-name="Taula2.A1" office:value-type="string">
            <text:p text:style-name="P1"/>
          </table:table-cell>
          <table:table-cell table:style-name="Taula2.E1" office:value-type="string">
            <text:p text:style-name="P1"/>
          </table:table-cell>
        </table:table-row>
        <table:table-row table:style-name="Taula2.3">
          <table:table-cell table:style-name="Taula2.A1" office:value-type="string">
            <text:p text:style-name="P6">2n.</text:p>
          </table:table-cell>
          <table:table-cell table:style-name="Taula2.A1" office:value-type="string">
            <text:p text:style-name="P6">Vanitós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ula2.A1" office:value-type="string">
            <text:p text:style-name="P1"/>
          </table:table-cell>
          <table:table-cell table:style-name="Taula2.A1" office:value-type="string">
            <text:p text:style-name="P1"/>
          </table:table-cell>
          <table:table-cell table:style-name="Taula2.A1" office:value-type="string">
            <text:p text:style-name="P1"/>
          </table:table-cell>
          <table:table-cell table:style-name="Taula2.E1" office:value-type="string">
            <text:p text:style-name="P1"/>
          </table:table-cell>
        </table:table-row>
        <table:table-row table:style-name="Taula2.3">
          <table:table-cell table:style-name="Taula2.A1" office:value-type="string">
            <text:p text:style-name="P6">3r.</text:p>
          </table:table-cell>
          <table:table-cell table:style-name="Taula2.A1" office:value-type="string">
            <text:p text:style-name="P6">Bevedor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ula2.A1" office:value-type="string">
            <text:p text:style-name="P1"/>
          </table:table-cell>
          <table:table-cell table:style-name="Taula2.A1" office:value-type="string">
            <text:p text:style-name="P1"/>
          </table:table-cell>
          <table:table-cell table:style-name="Taula2.A1" office:value-type="string">
            <text:p text:style-name="P1"/>
          </table:table-cell>
          <table:table-cell table:style-name="Taula2.E1" office:value-type="string">
            <text:p text:style-name="P1"/>
          </table:table-cell>
        </table:table-row>
        <table:table-row table:style-name="Taula2.3">
          <table:table-cell table:style-name="Taula2.A1" office:value-type="string">
            <text:p text:style-name="P6">4t.</text:p>
          </table:table-cell>
          <table:table-cell table:style-name="Taula2.A1" office:value-type="string">
            <text:p text:style-name="P6">Home de negocis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ula2.A1" office:value-type="string">
            <text:p text:style-name="P1"/>
          </table:table-cell>
          <table:table-cell table:style-name="Taula2.A1" office:value-type="string">
            <text:p text:style-name="P1"/>
          </table:table-cell>
          <table:table-cell table:style-name="Taula2.A1" office:value-type="string">
            <text:p text:style-name="P1"/>
          </table:table-cell>
          <table:table-cell table:style-name="Taula2.E1" office:value-type="string">
            <text:p text:style-name="P1"/>
          </table:table-cell>
        </table:table-row>
        <table:table-row table:style-name="Taula2.3">
          <table:table-cell table:style-name="Taula2.A1" office:value-type="string">
            <text:p text:style-name="P6">5è.</text:p>
          </table:table-cell>
          <table:table-cell table:style-name="Taula2.A1" office:value-type="string">
            <text:p text:style-name="P6">Fanaler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ula2.A1" office:value-type="string">
            <text:p text:style-name="P1"/>
          </table:table-cell>
          <table:table-cell table:style-name="Taula2.A1" office:value-type="string">
            <text:p text:style-name="P1"/>
          </table:table-cell>
          <table:table-cell table:style-name="Taula2.A1" office:value-type="string">
            <text:p text:style-name="P1"/>
          </table:table-cell>
          <table:table-cell table:style-name="Taula2.E1" office:value-type="string">
            <text:p text:style-name="P1"/>
          </table:table-cell>
        </table:table-row>
        <table:table-row table:style-name="Taula2.3">
          <table:table-cell table:style-name="Taula2.A1" office:value-type="string">
            <text:p text:style-name="P6">6è.</text:p>
          </table:table-cell>
          <table:table-cell table:style-name="Taula2.A1" office:value-type="string">
            <text:p text:style-name="P6">Geògraf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ula2.A1" office:value-type="string">
            <text:p text:style-name="P1"/>
          </table:table-cell>
          <table:table-cell table:style-name="Taula2.A1" office:value-type="string">
            <text:p text:style-name="P1"/>
          </table:table-cell>
          <table:table-cell table:style-name="Taula2.A1" office:value-type="string">
            <text:p text:style-name="P1"/>
          </table:table-cell>
          <table:table-cell table:style-name="Taula2.E1" office:value-type="string">
            <text:p text:style-name="P1"/>
          </table:table-cell>
        </table:table-row>
        <table:table-row table:style-name="Taula2.3">
          <table:table-cell table:style-name="Taula2.A1" office:value-type="string">
            <text:p text:style-name="P6">7è.</text:p>
          </table:table-cell>
          <table:table-cell table:style-name="Taula2.A1" office:value-type="string">
            <text:p text:style-name="P6">La Terra</text:p>
            <text:p text:style-name="P4"/>
            <text:p text:style-name="P4"/>
            <text:p text:style-name="P4"/>
            <text:p text:style-name="P4"/>
          </table:table-cell>
          <table:table-cell table:style-name="Taula2.A1" office:value-type="string">
            <text:p text:style-name="P1"/>
          </table:table-cell>
          <table:table-cell table:style-name="Taula2.A1" office:value-type="string">
            <text:p text:style-name="P1"/>
          </table:table-cell>
          <table:table-cell table:style-name="Taula2.A1" office:value-type="string">
            <text:p text:style-name="P1"/>
          </table:table-cell>
          <table:table-cell table:style-name="Taula2.E1" office:value-type="string">
            <text:p text:style-name="P1"/>
          </table:table-cell>
        </table:table-row>
      </table:table>
      <text:p text:style-name="P17"><text:soft-page-break/>EL PETIT PRÍNCEP</text:p>
      <text:p text:style-name="Subtitle">Antoine de Saint-Exupéry</text:p>
      <text:p text:style-name="Standard"/>
      <text:p text:style-name="Standard"/>
      <text:p text:style-name="P9">14. (Pàgs. 36–77 o 36-75) (Per grups) Completeu el quadre següent, discutint entre tots, i sense por, amb les paraules que pugueu d’entre les que us donem. N’hi podeu afegir d’altres, si voleu:</text:p>
      <text:p text:style-name="P9"/>
      <text:p text:style-name="P12">enginy<text:tab/>generositat<text:tab/></text:p>
      <text:p text:style-name="P12">autocrítica<text:tab/>vicis</text:p>
      <text:p text:style-name="P12">addicció al treball<text:tab/>serietat</text:p>
      <text:p text:style-name="P12">saber<text:tab/>presumpció</text:p>
      <text:p text:style-name="P12">ambició<text:tab/>obediència cega</text:p>
      <text:p text:style-name="P12">fer-se el savi<text:tab/>autoritarisme</text:p>
      <text:p text:style-name="P12">sinceritat<text:tab/>precisió</text:p>
      <text:p text:style-name="P12">esperit científic<text:tab/>honestedat</text:p>
      <text:p text:style-name="P12">vida sedentària<text:tab/>adulació</text:p>
      <text:p text:style-name="P12">intel·ligència<text:tab/>treball en equip</text:p>
      <text:p text:style-name="P12">equilibri ecològic<text:tab/>monotonia</text:p>
      <text:p text:style-name="P12">ordres raonables<text:tab/>servei als altres</text:p>
      <text:p text:style-name="P12">reconèixer els propis defectes</text:p>
      <text:p text:style-name="P12">mirar només per un mateix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Casual" svg:font-family="'Lucida Casual', Mistral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weight="bold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variant="small-caps" fo:font-size="14pt" fo:font-weight="bold" style:font-size-asian="14pt" style:font-weight-asian="bold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note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50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1" text:anchor-type="paragraph" svg:y="0.002cm" fo:min-width="0cm" draw:z-index="3"><draw:text-box fo:min-height="0.37cm"><text:p text:style-name="Footnote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L PETIT PRÍNCEP</dc:title>
    <meta:initial-creator>Jaume Rafecas</meta:initial-creator>
    <meta:creation-date>2005-03-16T09:59:00</meta:creation-date>
    <dc:creator>jrafecas</dc:creator>
    <dc:date>2010-11-11T12:19:00</dc:date>
    <meta:print-date>2003-04-02T11:36:00</meta:print-date>
    <meta:editing-cycles>10</meta:editing-cycles>
    <meta:editing-duration>PT00H12M00S</meta:editing-duration>
    <meta:document-statistic meta:table-count="2" meta:image-count="0" meta:object-count="0" meta:page-count="4" meta:paragraph-count="72" meta:word-count="495" meta:character-count="2903"/>
    <meta:generator>OpenOffice.org/3.0$Win32 OpenOffice.org_project/300m9$Build-9358</meta:generator>
  </office:meta>
</office:document-meta>
</file>