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576cm"/>
    </style:style>
    <style:style style:name="gr2" style:family="graphic" style:parent-style-name="standard">
      <style:graphic-properties draw:stroke="none" svg:stroke-color="#000000" draw:fill="none" draw:fill-color="#ffffff" fo:min-height="7.967cm"/>
    </style:style>
    <style:style style:name="gr3" style:family="graphic" style:parent-style-name="standard">
      <style:graphic-properties draw:stroke="none" svg:stroke-color="#000000" draw:fill="none" draw:fill-color="#ffffff" fo:min-height="11.13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20pt" style:font-size-asian="20pt" style:font-size-complex="20pt"/>
    </style:style>
    <style:style style:name="T4" style:family="text">
      <style:text-properties style:font-name="Arial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er_20_defecte">
        <draw:frame draw:style-name="gr1" draw:text-style-name="P2" draw:layer="layout" svg:width="7.153cm" svg:height="1.826cm" svg:x="7.147cm" svg:y="1.4cm">
          <draw:text-box>
            <text:p text:style-name="P1"><text:span text:style-name="T1">AMBIENT ARTÍSTIC</text:span></text:p>
            <text:p text:style-name="P1"><text:span text:style-name="T1"><text:s/></text:span><text:span text:style-name="T1">(6)</text:span></text:p>
          </draw:text-box>
        </draw:frame>
        <draw:frame draw:style-name="gr2" draw:text-style-name="P3" draw:layer="layout" svg:width="18.1cm" svg:height="8.217cm" svg:x="1.6cm" svg:y="4.2cm">
          <draw:text-box>
            <text:p><text:span text:style-name="T2">CAVALLETS</text:span><text:span text:style-name="T3">: DIBUIX LLIURE <text:s/>AMB PINTURA <text:s/>I <text:s/>A <text:s/>LES PISSARRES.</text:span></text:p>
            <text:p><text:span text:style-name="T3"/></text:p>
            <text:p><text:span text:style-name="T2">MANUALITAT: </text:span></text:p>
            <text:list text:style-name="L2">
              <text:list-item>
                <text:p><text:span text:style-name="T4">TITELLES DE DIT: SANT JORDI I LA PRINCESA.</text:span></text:p>
              </text:list-item>
              <text:list-item>
                <text:p><text:span text:style-name="T4">ROSA <text:s/>DE SANT JORDI.</text:span></text:p>
              </text:list-item>
              <text:list-item>
                <text:p><text:span text:style-name="T4">MARGARITA</text:span></text:p>
              </text:list-item>
            </text:list>
            <text:p><text:span text:style-name="T2"/></text:p>
            <text:p><text:span text:style-name="T2">ARBRE PASSADÍS</text:span><text:span text:style-name="T4">: FLORS I FULLES PRIMAVERA.</text:span></text:p>
            <text:p><text:span text:style-name="T3"/></text:p>
          </draw:text-box>
        </draw:frame>
        <draw:frame draw:style-name="gr3" draw:text-style-name="P3" draw:layer="layout" svg:width="18.3cm" svg:height="11.385cm" svg:x="1.2cm" svg:y="11.615cm">
          <draw:text-box>
            <text:p><text:span text:style-name="T2"><text:s/></text:span><text:span text:style-name="T2">MODELATGE</text:span><text:span text:style-name="T3">: ARENA <text:s/>KINETIC SAND</text:span></text:p>
            <text:p><text:span text:style-name="T3"/></text:p>
            <text:p><text:span text:style-name="T2"><text:s/></text:span><text:span text:style-name="T2">RACÓ DEL PINTOR</text:span><text:span text:style-name="T3">: </text:span></text:p>
            <text:p><text:span text:style-name="T3">ARBRE PRIMAVERA (TRONC I RAMES PINTAT AMB CERA MARRÓ, FLORS I FULLES AMB PUNTETS DE PINTURA FETS AMB BASTONETS DE LES ORELLES)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C </meta:initial-creator>
    <meta:creation-date>2018-01-11T12:16:15.187000000</meta:creation-date>
    <dc:date>2018-05-03T11:30:13.425000000</dc:date>
    <meta:editing-duration>PT40M17S</meta:editing-duration>
    <meta:editing-cycles>9</meta:editing-cycles>
    <meta:generator>LibreOffice/6.0.3.2$Windows_X86_64 LibreOffice_project/8f48d515416608e3a835360314dac7e47fd0b821</meta:generator>
    <meta:document-statistic meta:object-count="3"/>
  </office:meta>
</office:document-meta>
</file>